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7DEE8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4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is-true-formula(AND(COUNTIF([.$E$23:.$E$32]; [.E23])&gt;1;NOT(ISBLANK([.E23]))))" style:apply-style-name="cf1" style:base-cell-address="Sheet1.E23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  <style:map style:condition="of:is-true-formula(AND(COUNTIF([.$E$23:.$E$32]; [.E23])&gt;1;NOT(ISBLANK([.E23]))))" style:apply-style-name="cf1" style:base-cell-address="Sheet1.E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68">
            <text:p>Gems One Trading LLC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16 West 46th Street 6th Fl, New York NY 1003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Tel # 212-869-7084 ; Fax # 212-869-709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E-mail: order@gemsone.com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1">
            <text:p>Return Authorization Form: <text:s text:c="3"/>RA # <text:s text:c="34"/>Given By:<text:s text:c="11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Customer #<text:s text:c="2"/></text:p>
          </table:table-cell>
          <table:table-cell table:number-columns-repeated="2" table:style-name="ce6"/>
          <table:table-cell table:number-columns-spanned="4" table:number-rows-spanned="1" table:style-name="ce35"/>
          <table:covered-table-cell table:number-columns-repeated="3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46">
            <text:p>Company Name:<text:s/></text:p>
          </table:table-cell>
          <table:covered-table-cell table:number-columns-repeated="3"/>
          <table:table-cell office:value-type="string" table:number-columns-spanned="3" table:number-rows-spanned="1" table:style-name="ce35">
            <text:p>Contact Name:<text:s text:c="2"/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Address: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City, State and Zip :<text:s text:c="2"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6" table:number-rows-spanned="1" table:style-name="ce74">
            <text:p>RA's limited to 20 percent of prior year purchases, and falls within a 2 to 1 ratio against your new order.<text:s/><text:span text:style-name="T2">New order must accompany RA request</text:span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6" table:number-rows-spanned="1" table:style-name="ce72">
            <text:p>OR <text:s/>10 % 1 for 1 <text:s/>ratio against your new order.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number-columns-spanned="6" table:number-rows-spanned="1" table:style-name="ce73">
            <text:p>15% restocking fee for merchandise invoiced over 2 years prior to the RA request date<text:s/>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number-columns-spanned="6" table:number-rows-spanned="1" table:style-name="ce63">
            <text:p>All accounts must be current. Customers with past due accounts are prohibited from stock balanc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6" table:number-rows-spanned="1" table:style-name="ce59">
            <text:p>Please write the polybag number from column A(first column) and the style number on the polybag. <text:s text:c="5"/>All merchandise must be individually poly-bagged for protection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number-columns-spanned="6" table:number-rows-spanned="1" table:style-name="ce62">
            <text:p>Please be sure to include the<text:s/><text:span text:style-name="T2">original invoice number</text:span><text:span text:style-name="T1"><text:s/>for each item so we can issue proper credit.<text:s/></text:span>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number-columns-spanned="6" table:number-rows-spanned="1" table:style-name="ce62">
            <text:p>The following items will not be accepted for a return: special order's, sized or altered merchandise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string" table:number-columns-spanned="6" table:number-rows-spanned="1" table:style-name="ce62">
            <text:p><text:span text:style-name="T2">RA number must be clearly written on the outside of the box</text:span><text:span text:style-name="T1">. <text:s text:c="79"/>Packages received without RA #'s on the box will be returned</text:span>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number-columns-spanned="6" table:number-rows-spanned="1" table:style-name="ce63">
            <text:p>5% restocking fee will apply to all returns not in compliance with the return policy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float" office:value="10" table:style-name="ce10">
            <text:p>10</text:p>
          </table:table-cell>
          <table:table-cell office:value-type="string" table:number-columns-spanned="6" table:number-rows-spanned="1" table:style-name="ce64">
            <text:p>This form must be properly filled out for us to process the return.<text:s/>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65">
            <text:p>Order amount<text:s/></text:p>
          </table:table-cell>
          <table:covered-table-cell/>
          <table:table-cell office:value-type="string" table:number-columns-spanned="2" table:number-rows-spanned="1" table:style-name="ce66">
            <text:p>Stock Balance Total:</text:p>
          </table:table-cell>
          <table:covered-table-cell/>
          <table:table-cell office:value-type="string" table:number-columns-spanned="2" table:number-rows-spanned="1" table:style-name="ce67">
            <text:p>Piece <text:s/>Count<text:s/>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12" table:style-name="ce10">
            <text:p>12</text:p>
          </table:table-cell>
          <table:table-cell office:value-type="string" table:style-name="ce17">
            <text:p>Previous Years Sales<text:s text:c="23"/></text:p>
          </table:table-cell>
          <table:table-cell table:style-name="ce18"/>
          <table:table-cell office:value-type="string" table:number-columns-spanned="2" table:number-rows-spanned="1" table:style-name="ce60">
            <text:p>Previous Amount Stocked Balance in 2020<text:s text:c="21"/></text:p>
          </table:table-cell>
          <table:covered-table-cell/>
          <table:table-cell office:value-type="string" table:number-columns-spanned="2" table:number-rows-spanned="1" table:style-name="ce61">
            <text:p>RA Number required -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3">
            <text:p>Poly Bag#</text:p>
          </table:table-cell>
          <table:table-cell office:value-type="string" table:style-name="ce3">
            <text:p>Invoice #</text:p>
          </table:table-cell>
          <table:table-cell office:value-type="string" table:style-name="ce3">
            <text:p>Line Item # from original invoice</text:p>
          </table:table-cell>
          <table:table-cell office:value-type="string" table:style-name="ce3">
            <text:p>REASON<text:s text:c="2"/></text:p>
          </table:table-cell>
          <table:table-cell office:value-type="string" table:style-name="ce3">
            <text:p><text:s/>Style #</text:p>
          </table:table-cell>
          <table:table-cell office:value-type="string" table:style-name="ce3">
            <text:p>No. of Pcs Return</text:p>
          </table:table-cell>
          <table:table-cell office:value-type="string" table:style-name="ce3">
            <text:p>Invoice Amount No.of Pcs Return</text:p>
          </table:table-cell>
          <table:table-cell table:number-columns-repeated="16377"/>
        </table:table-row>
        <table:table-row table:style-name="ro17">
          <table:table-cell office:value-type="float" office:value="1" table:style-name="ce8">
            <text:p>1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2"/>
          <table:table-cell table:number-columns-repeated="16377"/>
        </table:table-row>
        <table:table-row table:style-name="ro17">
          <table:table-cell office:value-type="float" office:value="2" table:style-name="ce8">
            <text:p>2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2"/>
          <table:table-cell table:number-columns-repeated="16377"/>
        </table:table-row>
        <table:table-row table:style-name="ro17">
          <table:table-cell office:value-type="float" office:value="3" table:style-name="ce8">
            <text:p>3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4"/>
          <table:table-cell table:number-columns-repeated="16377"/>
        </table:table-row>
        <table:table-row table:style-name="ro17">
          <table:table-cell office:value-type="float" office:value="4" table:style-name="ce8">
            <text:p>4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4"/>
          <table:table-cell table:number-columns-repeated="16377"/>
        </table:table-row>
        <table:table-row table:style-name="ro17">
          <table:table-cell office:value-type="float" office:value="5" table:style-name="ce8">
            <text:p>5</text:p>
          </table:table-cell>
          <table:table-cell table:number-columns-repeated="3" table:style-name="ce4"/>
          <table:table-cell table:style-name="ce76"/>
          <table:table-cell table:style-name="ce4"/>
          <table:table-cell table:style-name="ce15"/>
          <table:table-cell table:number-columns-repeated="16377"/>
        </table:table-row>
        <table:table-row table:style-name="ro17">
          <table:table-cell office:value-type="float" office:value="6" table:style-name="ce8">
            <text:p>6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5"/>
          <table:table-cell table:number-columns-repeated="16377"/>
        </table:table-row>
        <table:table-row table:style-name="ro17">
          <table:table-cell office:value-type="float" office:value="7" table:style-name="ce8">
            <text:p>7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5"/>
          <table:table-cell table:number-columns-repeated="16377"/>
        </table:table-row>
        <table:table-row table:style-name="ro17">
          <table:table-cell office:value-type="float" office:value="8" table:style-name="ce8">
            <text:p>8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5"/>
          <table:table-cell table:number-columns-repeated="16377"/>
        </table:table-row>
        <table:table-row table:style-name="ro17">
          <table:table-cell office:value-type="float" office:value="9" table:style-name="ce8">
            <text:p>9</text:p>
          </table:table-cell>
          <table:table-cell table:number-columns-repeated="3" table:style-name="ce4"/>
          <table:table-cell table:style-name="ce76"/>
          <table:table-cell table:style-name="ce4"/>
          <table:table-cell table:style-name="ce14"/>
          <table:table-cell table:number-columns-repeated="16377"/>
        </table:table-row>
        <table:table-row table:style-name="ro17">
          <table:table-cell office:value-type="float" office:value="10" table:style-name="ce8">
            <text:p>10</text:p>
          </table:table-cell>
          <table:table-cell table:number-columns-repeated="3" table:style-name="ce4"/>
          <table:table-cell table:style-name="ce75"/>
          <table:table-cell table:style-name="ce4"/>
          <table:table-cell table:style-name="ce12"/>
          <table:table-cell table:number-columns-repeated="16377"/>
        </table:table-row>
        <table:table-row table:style-name="ro17">
          <table:table-cell office:value-type="float" office:value="11" table:style-name="ce8">
            <text:p>11</text:p>
          </table:table-cell>
          <table:table-cell table:number-columns-repeated="5" table:style-name="ce4"/>
          <table:table-cell table:style-name="ce16"/>
          <table:table-cell table:number-columns-repeated="16377"/>
        </table:table-row>
        <table:table-row table:style-name="ro17">
          <table:table-cell office:value-type="float" office:value="12" table:style-name="ce8">
            <text:p>1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3" table:style-name="ce8">
            <text:p>1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4" table:style-name="ce8">
            <text:p>14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5" table:style-name="ce8">
            <text:p>15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6" table:style-name="ce8">
            <text:p>16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7" table:style-name="ce8">
            <text:p>17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8" table:style-name="ce8">
            <text:p>18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19" table:style-name="ce8">
            <text:p>19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0" table:style-name="ce8">
            <text:p>20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1" table:style-name="ce8">
            <text:p>21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2" table:style-name="ce8">
            <text:p>2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3" table:style-name="ce8">
            <text:p>2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4" table:style-name="ce8">
            <text:p>24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5" table:style-name="ce8">
            <text:p>25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6" table:style-name="ce8">
            <text:p>26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7" table:style-name="ce8">
            <text:p>27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8" table:style-name="ce8">
            <text:p>28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29" table:style-name="ce8">
            <text:p>29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0" table:style-name="ce8">
            <text:p>30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1" table:style-name="ce8">
            <text:p>31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2" table:style-name="ce8">
            <text:p>3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3" table:style-name="ce8">
            <text:p>3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4" table:style-name="ce8">
            <text:p>34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5" table:style-name="ce8">
            <text:p>35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6" table:style-name="ce8">
            <text:p>36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7" table:style-name="ce8">
            <text:p>37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8" table:style-name="ce8">
            <text:p>38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39" table:style-name="ce8">
            <text:p>39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0" table:style-name="ce8">
            <text:p>40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1" table:style-name="ce8">
            <text:p>41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2" table:style-name="ce8">
            <text:p>4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3" table:style-name="ce8">
            <text:p>4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4" table:style-name="ce8">
            <text:p>44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5" table:style-name="ce8">
            <text:p>45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6" table:style-name="ce8">
            <text:p>46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7" table:style-name="ce8">
            <text:p>47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8" table:style-name="ce8">
            <text:p>48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49" table:style-name="ce8">
            <text:p>49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0" table:style-name="ce8">
            <text:p>50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1" table:style-name="ce8">
            <text:p>51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2" table:style-name="ce8">
            <text:p>5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3" table:style-name="ce8">
            <text:p>5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4" table:style-name="ce8">
            <text:p>54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5" table:style-name="ce8">
            <text:p>55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6" table:formula="of:=[.A77]+1" table:style-name="ce8">
            <text:p>56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7" table:formula="of:=[.A78]+1" table:style-name="ce8">
            <text:p>57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8" table:formula="of:=[.A79]+1" table:style-name="ce8">
            <text:p>58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59" table:formula="of:=[.A80]+1" table:style-name="ce8">
            <text:p>59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60" table:formula="of:=[.A81]+1" table:style-name="ce8">
            <text:p>60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61" table:formula="of:=[.A82]+1" table:style-name="ce8">
            <text:p>61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62" table:formula="of:=[.A83]+1" table:style-name="ce8">
            <text:p>62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63" table:formula="of:=[.A84]+1" table:style-name="ce8">
            <text:p>63</text:p>
          </table:table-cell>
          <table:table-cell table:number-columns-repeated="6" table:style-name="ce4"/>
          <table:table-cell table:number-columns-repeated="16377"/>
        </table:table-row>
        <table:table-row table:style-name="ro17">
          <table:table-cell office:value-type="float" office:value="64" table:formula="of:=[.A85]+1" table:style-name="ce8">
            <text:p>64</text:p>
          </table:table-cell>
          <table:table-cell table:number-columns-repeated="6" table:style-name="ce4"/>
          <table:table-cell table:number-columns-repeated="16377"/>
        </table:table-row>
        <table:table-row table:style-name="ro18">
          <table:table-cell table:number-columns-repeated="4" table:style-name="ce2"/>
          <table:table-cell office:value-type="string" table:style-name="ce7">
            <text:p>Total:</text:p>
          </table:table-cell>
          <table:table-cell table:style-name="ce9"/>
          <table:table-cell table:style-name="ce4"/>
          <table:table-cell table:number-columns-repeated="16377"/>
        </table:table-row>
        <table:table-row table:number-rows-repeated="104848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$</number:currency-symbol>
      <number:text> </number:text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in" fo:margin-bottom="0.17in" fo:margin-left="0.57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in" fo:margin-left="0.57in" fo:margin-right="0.36in" fo:margin-bottom="0in"/>
      </style:header-style>
      <style:footer-style>
        <style:header-footer-properties fo:min-height="0.2in" fo:margin-left="0.57in" fo:margin-right="0.36in" fo:margin-top="0in"/>
      </style:footer-style>
    </style:page-layout>
  </office:automatic-styles>
  <office:master-styles>
    <style:master-page style:name="mp1" style:page-layout-name="pm1">
      <style:header>
        <style:region-center>
          <text:p>RA Form</text:p>
        </style:region-center>
        <style:region-right>
          <text:p><text:date>???</text:date></text:p>
        </style:region-right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Kal</meta:initial-creator>
    <dc:creator/>
    <meta:creation-date>2013-01-02T17:07:41Z</meta:creation-date>
    <dc:date>2023-06-21T17:56:08Z</dc:date>
  </office:meta>
</office:document-meta>
</file>